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V</text:p>
          </table:table-cell>
          <table:table-cell office:value-type="float" office:value="3.293" calcext:value-type="float">
            <text:p>3.293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mid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2674" calcext:value-type="float">
            <text:p>267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$B$3]*(1+[.$B$5]*[.D2]+[.$B$6]*[.D2]^2)" office:value-type="float" office:value="100" calcext:value-type="float">
            <text:p>100</text:p>
          </table:table-cell>
          <table:table-cell table:formula="of:=[.$B$1]*([.E2]/([.$B$2]+[.E2]))" office:value-type="float" office:value="0.118709444844989" calcext:value-type="float">
            <text:p>0.118709444844989</text:p>
          </table:table-cell>
          <table:table-cell table:formula="of:=[.$B$1]/([.E2]+[.$B$2])" office:value-type="float" office:value="0.00118709444844989" calcext:value-type="float">
            <text:p>0.00118709444845</text:p>
          </table:table-cell>
        </table:table-row>
        <table:table-row table:style-name="ro1">
          <table:table-cell office:value-type="string" calcext:value-type="string">
            <text:p>R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$B$3]*(1+[.$B$5]*[.D3]+[.$B$6]*[.D3]^2)" office:value-type="float" office:value="101.9525595125" calcext:value-type="float">
            <text:p>101.9525595125</text:p>
          </table:table-cell>
          <table:table-cell table:formula="of:=[.$B$1]*([.E3]/([.$B$2]+[.E3]))" office:value-type="float" office:value="0.120942188771995" calcext:value-type="float">
            <text:p>0.120942188771995</text:p>
          </table:table-cell>
          <table:table-cell table:formula="of:=[.$B$1]/([.E3]+[.$B$2])" office:value-type="float" office:value="0.00118625946567988" calcext:value-type="float">
            <text:p>0.00118625946568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formula="of:=[.$B$3]*(1+[.$B$5]*[.D4]+[.$B$6]*[.D4]^2)" office:value-type="float" office:value="103.90221805" calcext:value-type="float">
            <text:p>103.90221805</text:p>
          </table:table-cell>
          <table:table-cell table:formula="of:=[.$B$1]*([.E4]/([.$B$2]+[.E4]))" office:value-type="float" office:value="0.123168483690844" calcext:value-type="float">
            <text:p>0.123168483690844</text:p>
          </table:table-cell>
          <table:table-cell table:formula="of:=[.$B$1]/([.E4]+[.$B$2])" office:value-type="float" office:value="0.00118542689465563" calcext:value-type="float">
            <text:p>0.00118542689465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style-name="ce1" office:value-type="float" office:value="0.00390802" calcext:value-type="float">
            <text:p>3.91E-03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$B$3]*(1+[.$B$5]*[.D5]+[.$B$6]*[.D5]^2)" office:value-type="float" office:value="105.8489756125" calcext:value-type="float">
            <text:p>105.8489756125</text:p>
          </table:table-cell>
          <table:table-cell table:formula="of:=[.$B$1]*([.E5]/([.$B$2]+[.E5]))" office:value-type="float" office:value="0.125388350140555" calcext:value-type="float">
            <text:p>0.125388350140555</text:p>
          </table:table-cell>
          <table:table-cell table:formula="of:=[.$B$1]/([.E5]+[.$B$2])" office:value-type="float" office:value="0.00118459672769613" calcext:value-type="float">
            <text:p>0.00118459672769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1" office:value-type="float" office:value="-0.000000580195" calcext:value-type="float">
            <text:p>-5.80E-07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$B$3]*(1+[.$B$5]*[.D6]+[.$B$6]*[.D6]^2)" office:value-type="float" office:value="107.7928322" calcext:value-type="float">
            <text:p>107.7928322</text:p>
          </table:table-cell>
          <table:table-cell table:formula="of:=[.$B$1]*([.E6]/([.$B$2]+[.E6]))" office:value-type="float" office:value="0.127601808562385" calcext:value-type="float">
            <text:p>0.127601808562385</text:p>
          </table:table-cell>
          <table:table-cell table:formula="of:=[.$B$1]/([.E6]+[.$B$2])" office:value-type="float" office:value="0.00118376895715692" calcext:value-type="float">
            <text:p>0.001183768957157</text:p>
          </table:table-cell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[.$B$3]*(1+[.$B$5]*[.D7]+[.$B$6]*[.D7]^2)" office:value-type="float" office:value="109.7337878125" calcext:value-type="float">
            <text:p>109.7337878125</text:p>
          </table:table-cell>
          <table:table-cell table:formula="of:=[.$B$1]*([.E7]/([.$B$2]+[.E7]))" office:value-type="float" office:value="0.129808879300387" calcext:value-type="float">
            <text:p>0.129808879300387</text:p>
          </table:table-cell>
          <table:table-cell table:formula="of:=[.$B$1]/([.E7]+[.$B$2])" office:value-type="float" office:value="0.00118294357542992" calcext:value-type="float">
            <text:p>0.00118294357543</text:p>
          </table:table-cell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table:formula="of:=[.$B$3]*(1+[.$B$5]*[.D8]+[.$B$6]*[.D8]^2)" office:value-type="float" office:value="111.67184245" calcext:value-type="float">
            <text:p>111.67184245</text:p>
          </table:table-cell>
          <table:table-cell table:formula="of:=[.$B$1]*([.E8]/([.$B$2]+[.E8]))" office:value-type="float" office:value="0.132009582601957" calcext:value-type="float">
            <text:p>0.132009582601957</text:p>
          </table:table-cell>
          <table:table-cell table:formula="of:=[.$B$1]/([.E8]+[.$B$2])" office:value-type="float" office:value="0.00118212057494317" calcext:value-type="float">
            <text:p>0.001182120574943</text:p>
          </table:table-cell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formula="of:=[.$B$3]*(1+[.$B$5]*[.D9]+[.$B$6]*[.D9]^2)" office:value-type="float" office:value="113.6069961125" calcext:value-type="float">
            <text:p>113.6069961125</text:p>
          </table:table-cell>
          <table:table-cell table:formula="of:=[.$B$1]*([.E9]/([.$B$2]+[.E9]))" office:value-type="float" office:value="0.134203938618385" calcext:value-type="float">
            <text:p>0.134203938618385</text:p>
          </table:table-cell>
          <table:table-cell table:formula="of:=[.$B$1]/([.E9]+[.$B$2])" office:value-type="float" office:value="0.00118129994816066" calcext:value-type="float">
            <text:p>0.001181299948161</text:p>
          </table:table-cell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formula="of:=[.$B$3]*(1+[.$B$5]*[.D10]+[.$B$6]*[.D10]^2)" office:value-type="float" office:value="115.5392488" calcext:value-type="float">
            <text:p>115.5392488</text:p>
          </table:table-cell>
          <table:table-cell table:formula="of:=[.$B$1]*([.E10]/([.$B$2]+[.E10]))" office:value-type="float" office:value="0.136391967405395" calcext:value-type="float">
            <text:p>0.136391967405395</text:p>
          </table:table-cell>
          <table:table-cell table:formula="of:=[.$B$1]/([.E10]+[.$B$2])" office:value-type="float" office:value="0.00118048168758213" calcext:value-type="float">
            <text:p>0.001180481687582</text:p>
          </table:table-cell>
        </table:table-row>
        <table:table-row table:style-name="ro1">
          <table:table-cell table:number-columns-repeated="3"/>
          <table:table-cell office:value-type="float" office:value="45" calcext:value-type="float">
            <text:p>45</text:p>
          </table:table-cell>
          <table:table-cell table:formula="of:=[.$B$3]*(1+[.$B$5]*[.D11]+[.$B$6]*[.D11]^2)" office:value-type="float" office:value="117.4686005125" calcext:value-type="float">
            <text:p>117.4686005125</text:p>
          </table:table-cell>
          <table:table-cell table:formula="of:=[.$B$1]*([.E11]/([.$B$2]+[.E11]))" office:value-type="float" office:value="0.138573688923688" calcext:value-type="float">
            <text:p>0.138573688923688</text:p>
          </table:table-cell>
          <table:table-cell table:formula="of:=[.$B$1]/([.E11]+[.$B$2])" office:value-type="float" office:value="0.00117966578574282" calcext:value-type="float">
            <text:p>0.001179665785743</text:p>
          </table:table-cell>
        </table:table-row>
        <table:table-row table:style-name="ro1">
          <table:table-cell table:number-columns-repeated="3"/>
          <table:table-cell office:value-type="float" office:value="50" calcext:value-type="float">
            <text:p>50</text:p>
          </table:table-cell>
          <table:table-cell table:formula="of:=[.$B$3]*(1+[.$B$5]*[.D12]+[.$B$6]*[.D12]^2)" office:value-type="float" office:value="119.39505125" calcext:value-type="float">
            <text:p>119.39505125</text:p>
          </table:table-cell>
          <table:table-cell table:formula="of:=[.$B$1]*([.E12]/([.$B$2]+[.E12]))" office:value-type="float" office:value="0.140749123039476" calcext:value-type="float">
            <text:p>0.140749123039476</text:p>
          </table:table-cell>
          <table:table-cell table:formula="of:=[.$B$1]/([.E12]+[.$B$2])" office:value-type="float" office:value="0.00117885223521336" calcext:value-type="float">
            <text:p>0.001178852235213</text:p>
          </table:table-cell>
        </table:table-row>
        <table:table-row table:style-name="ro1">
          <table:table-cell table:number-columns-repeated="3"/>
          <table:table-cell office:value-type="float" office:value="55" calcext:value-type="float">
            <text:p>55</text:p>
          </table:table-cell>
          <table:table-cell table:formula="of:=[.$B$3]*(1+[.$B$5]*[.D13]+[.$B$6]*[.D13]^2)" office:value-type="float" office:value="121.3186010125" calcext:value-type="float">
            <text:p>121.3186010125</text:p>
          </table:table-cell>
          <table:table-cell table:formula="of:=[.$B$1]*([.E13]/([.$B$2]+[.E13]))" office:value-type="float" office:value="0.142918289525014" calcext:value-type="float">
            <text:p>0.142918289525014</text:p>
          </table:table-cell>
          <table:table-cell table:formula="of:=[.$B$1]/([.E13]+[.$B$2])" office:value-type="float" office:value="0.00117804102859947" calcext:value-type="float">
            <text:p>0.001178041028599</text:p>
          </table:table-cell>
        </table:table-row>
        <table:table-row table:style-name="ro1">
          <table:table-cell table:number-columns-repeated="3"/>
          <table:table-cell office:value-type="float" office:value="60" calcext:value-type="float">
            <text:p>60</text:p>
          </table:table-cell>
          <table:table-cell table:formula="of:=[.$B$3]*(1+[.$B$5]*[.D14]+[.$B$6]*[.D14]^2)" office:value-type="float" office:value="123.2392498" calcext:value-type="float">
            <text:p>123.2392498</text:p>
          </table:table-cell>
          <table:table-cell table:formula="of:=[.$B$1]*([.E14]/([.$B$2]+[.E14]))" office:value-type="float" office:value="0.145081208059131" calcext:value-type="float">
            <text:p>0.145081208059131</text:p>
          </table:table-cell>
          <table:table-cell table:formula="of:=[.$B$1]/([.E14]+[.$B$2])" office:value-type="float" office:value="0.00117723215854184" calcext:value-type="float">
            <text:p>0.001177232158542</text:p>
          </table:table-cell>
        </table:table-row>
        <table:table-row table:style-name="ro1">
          <table:table-cell table:number-columns-repeated="3"/>
          <table:table-cell office:value-type="float" office:value="65" calcext:value-type="float">
            <text:p>65</text:p>
          </table:table-cell>
          <table:table-cell table:formula="of:=[.$B$3]*(1+[.$B$5]*[.D15]+[.$B$6]*[.D15]^2)" office:value-type="float" office:value="125.1569976125" calcext:value-type="float">
            <text:p>125.1569976125</text:p>
          </table:table-cell>
          <table:table-cell table:formula="of:=[.$B$1]*([.E15]/([.$B$2]+[.E15]))" office:value-type="float" office:value="0.14723789822775" calcext:value-type="float">
            <text:p>0.14723789822775</text:p>
          </table:table-cell>
          <table:table-cell table:formula="of:=[.$B$1]/([.E15]+[.$B$2])" office:value-type="float" office:value="0.00117642561771588" calcext:value-type="float">
            <text:p>0.001176425617716</text:p>
          </table:table-cell>
        </table:table-row>
        <table:table-row table:style-name="ro1">
          <table:table-cell table:number-columns-repeated="3"/>
          <table:table-cell office:value-type="float" office:value="70" calcext:value-type="float">
            <text:p>70</text:p>
          </table:table-cell>
          <table:table-cell table:formula="of:=[.$B$3]*(1+[.$B$5]*[.D16]+[.$B$6]*[.D16]^2)" office:value-type="float" office:value="127.07184445" calcext:value-type="float">
            <text:p>127.07184445</text:p>
          </table:table-cell>
          <table:table-cell table:formula="of:=[.$B$1]*([.E16]/([.$B$2]+[.E16]))" office:value-type="float" office:value="0.149388379524415" calcext:value-type="float">
            <text:p>0.149388379524415</text:p>
          </table:table-cell>
          <table:table-cell table:formula="of:=[.$B$1]/([.E16]+[.$B$2])" office:value-type="float" office:value="0.00117562139883156" calcext:value-type="float">
            <text:p>0.001175621398832</text:p>
          </table:table-cell>
        </table:table-row>
        <table:table-row table:style-name="ro1">
          <table:table-cell table:number-columns-repeated="3"/>
          <table:table-cell office:value-type="float" office:value="75" calcext:value-type="float">
            <text:p>75</text:p>
          </table:table-cell>
          <table:table-cell table:formula="of:=[.$B$3]*(1+[.$B$5]*[.D17]+[.$B$6]*[.D17]^2)" office:value-type="float" office:value="128.9837903125" calcext:value-type="float">
            <text:p>128.9837903125</text:p>
          </table:table-cell>
          <table:table-cell table:formula="of:=[.$B$1]*([.E17]/([.$B$2]+[.E17]))" office:value-type="float" office:value="0.151532671350807" calcext:value-type="float">
            <text:p>0.151532671350807</text:p>
          </table:table-cell>
          <table:table-cell table:formula="of:=[.$B$1]/([.E17]+[.$B$2])" office:value-type="float" office:value="0.00117481949463321" calcext:value-type="float">
            <text:p>0.001174819494633</text:p>
          </table:table-cell>
        </table:table-row>
        <table:table-row table:style-name="ro1">
          <table:table-cell table:number-columns-repeated="3"/>
          <table:table-cell office:value-type="float" office:value="80" calcext:value-type="float">
            <text:p>80</text:p>
          </table:table-cell>
          <table:table-cell table:formula="of:=[.$B$3]*(1+[.$B$5]*[.D18]+[.$B$6]*[.D18]^2)" office:value-type="float" office:value="130.8928352" calcext:value-type="float">
            <text:p>130.8928352</text:p>
          </table:table-cell>
          <table:table-cell table:formula="of:=[.$B$1]*([.E18]/([.$B$2]+[.E18]))" office:value-type="float" office:value="0.153670793017255" calcext:value-type="float">
            <text:p>0.153670793017255</text:p>
          </table:table-cell>
          <table:table-cell table:formula="of:=[.$B$1]/([.E18]+[.$B$2])" office:value-type="float" office:value="0.00117401989789931" calcext:value-type="float">
            <text:p>0.001174019897899</text:p>
          </table:table-cell>
        </table:table-row>
        <table:table-row table:style-name="ro1">
          <table:table-cell table:number-columns-repeated="3"/>
          <table:table-cell office:value-type="float" office:value="85" calcext:value-type="float">
            <text:p>85</text:p>
          </table:table-cell>
          <table:table-cell table:formula="of:=[.$B$3]*(1+[.$B$5]*[.D19]+[.$B$6]*[.D19]^2)" office:value-type="float" office:value="132.7989791125" calcext:value-type="float">
            <text:p>132.7989791125</text:p>
          </table:table-cell>
          <table:table-cell table:formula="of:=[.$B$1]*([.E19]/([.$B$2]+[.E19]))" office:value-type="float" office:value="0.155802763743251" calcext:value-type="float">
            <text:p>0.155802763743251</text:p>
          </table:table-cell>
          <table:table-cell table:formula="of:=[.$B$1]/([.E19]+[.$B$2])" office:value-type="float" office:value="0.00117322260144231" calcext:value-type="float">
            <text:p>0.001173222601442</text:p>
          </table:table-cell>
        </table:table-row>
        <table:table-row table:style-name="ro1">
          <table:table-cell table:number-columns-repeated="3"/>
          <table:table-cell office:value-type="float" office:value="90" calcext:value-type="float">
            <text:p>90</text:p>
          </table:table-cell>
          <table:table-cell table:formula="of:=[.$B$3]*(1+[.$B$5]*[.D20]+[.$B$6]*[.D20]^2)" office:value-type="float" office:value="134.70222205" calcext:value-type="float">
            <text:p>134.70222205</text:p>
          </table:table-cell>
          <table:table-cell table:formula="of:=[.$B$1]*([.E20]/([.$B$2]+[.E20]))" office:value-type="float" office:value="0.157928602657955" calcext:value-type="float">
            <text:p>0.157928602657955</text:p>
          </table:table-cell>
          <table:table-cell table:formula="of:=[.$B$1]/([.E20]+[.$B$2])" office:value-type="float" office:value="0.00117242759810847" calcext:value-type="float">
            <text:p>0.001172427598108</text:p>
          </table:table-cell>
        </table:table-row>
        <table:table-row table:style-name="ro1">
          <table:table-cell table:number-columns-repeated="3"/>
          <table:table-cell office:value-type="float" office:value="95" calcext:value-type="float">
            <text:p>95</text:p>
          </table:table-cell>
          <table:table-cell table:formula="of:=[.$B$3]*(1+[.$B$5]*[.D21]+[.$B$6]*[.D21]^2)" office:value-type="float" office:value="136.6025640125" calcext:value-type="float">
            <text:p>136.6025640125</text:p>
          </table:table-cell>
          <table:table-cell table:formula="of:=[.$B$1]*([.E21]/([.$B$2]+[.E21]))" office:value-type="float" office:value="0.1600483288007" calcext:value-type="float">
            <text:p>0.1600483288007</text:p>
          </table:table-cell>
          <table:table-cell table:formula="of:=[.$B$1]/([.E21]+[.$B$2])" office:value-type="float" office:value="0.0011716348807776" calcext:value-type="float">
            <text:p>0.001171634880778</text:p>
          </table:table-cell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formula="of:=[.$B$3]*(1+[.$B$5]*[.D22]+[.$B$6]*[.D22]^2)" office:value-type="float" office:value="138.500005" calcext:value-type="float">
            <text:p>138.500005</text:p>
          </table:table-cell>
          <table:table-cell table:formula="of:=[.$B$1]*([.E22]/([.$B$2]+[.E22]))" office:value-type="float" office:value="0.16216196112149" calcext:value-type="float">
            <text:p>0.16216196112149</text:p>
          </table:table-cell>
          <table:table-cell table:formula="of:=[.$B$1]/([.E22]+[.$B$2])" office:value-type="float" office:value="0.00117084444236294" calcext:value-type="float">
            <text:p>0.001170844442363</text:p>
          </table:table-cell>
        </table:table-row>
        <table:table-row table:style-name="ro1">
          <table:table-cell table:number-columns-repeated="3"/>
          <table:table-cell office:value-type="float" office:value="105" calcext:value-type="float">
            <text:p>105</text:p>
          </table:table-cell>
          <table:table-cell table:formula="of:=[.$B$3]*(1+[.$B$5]*[.D23]+[.$B$6]*[.D23]^2)" office:value-type="float" office:value="140.3945450125" calcext:value-type="float">
            <text:p>140.3945450125</text:p>
          </table:table-cell>
          <table:table-cell table:formula="of:=[.$B$1]*([.E23]/([.$B$2]+[.E23]))" office:value-type="float" office:value="0.1642695184815" calcext:value-type="float">
            <text:p>0.1642695184815</text:p>
          </table:table-cell>
          <table:table-cell table:formula="of:=[.$B$1]/([.E23]+[.$B$2])" office:value-type="float" office:value="0.00117005627581096" calcext:value-type="float">
            <text:p>0.001170056275811</text:p>
          </table:table-cell>
        </table:table-row>
        <table:table-row table:style-name="ro1">
          <table:table-cell table:number-columns-repeated="3"/>
          <table:table-cell office:value-type="float" office:value="110" calcext:value-type="float">
            <text:p>110</text:p>
          </table:table-cell>
          <table:table-cell table:formula="of:=[.$B$3]*(1+[.$B$5]*[.D24]+[.$B$6]*[.D24]^2)" office:value-type="float" office:value="142.28618405" calcext:value-type="float">
            <text:p>142.28618405</text:p>
          </table:table-cell>
          <table:table-cell table:formula="of:=[.$B$1]*([.E24]/([.$B$2]+[.E24]))" office:value-type="float" office:value="0.166371019653566" calcext:value-type="float">
            <text:p>0.166371019653566</text:p>
          </table:table-cell>
          <table:table-cell table:formula="of:=[.$B$1]/([.E24]+[.$B$2])" office:value-type="float" office:value="0.00116927037410113" calcext:value-type="float">
            <text:p>0.001169270374101</text:p>
          </table:table-cell>
        </table:table-row>
        <table:table-row table:style-name="ro1">
          <table:table-cell table:number-columns-repeated="3"/>
          <table:table-cell office:value-type="float" office:value="115" calcext:value-type="float">
            <text:p>115</text:p>
          </table:table-cell>
          <table:table-cell table:formula="of:=[.$B$3]*(1+[.$B$5]*[.D25]+[.$B$6]*[.D25]^2)" office:value-type="float" office:value="144.1749221125" calcext:value-type="float">
            <text:p>144.1749221125</text:p>
          </table:table-cell>
          <table:table-cell table:formula="of:=[.$B$1]*([.E25]/([.$B$2]+[.E25]))" office:value-type="float" office:value="0.168466483322681" calcext:value-type="float">
            <text:p>0.168466483322681</text:p>
          </table:table-cell>
          <table:table-cell table:formula="of:=[.$B$1]/([.E25]+[.$B$2])" office:value-type="float" office:value="0.00116848673024582" calcext:value-type="float">
            <text:p>0.001168486730246</text:p>
          </table:table-cell>
        </table:table-row>
        <table:table-row table:style-name="ro1">
          <table:table-cell table:number-columns-repeated="3"/>
          <table:table-cell office:value-type="float" office:value="120" calcext:value-type="float">
            <text:p>120</text:p>
          </table:table-cell>
          <table:table-cell table:formula="of:=[.$B$3]*(1+[.$B$5]*[.D26]+[.$B$6]*[.D26]^2)" office:value-type="float" office:value="146.0607592" calcext:value-type="float">
            <text:p>146.0607592</text:p>
          </table:table-cell>
          <table:table-cell table:formula="of:=[.$B$1]*([.E26]/([.$B$2]+[.E26]))" office:value-type="float" office:value="0.170555928086473" calcext:value-type="float">
            <text:p>0.170555928086473</text:p>
          </table:table-cell>
          <table:table-cell table:formula="of:=[.$B$1]/([.E26]+[.$B$2])" office:value-type="float" office:value="0.00116770533729002" calcext:value-type="float">
            <text:p>0.00116770533729</text:p>
          </table:table-cell>
        </table:table-row>
        <table:table-row table:style-name="ro1">
          <table:table-cell table:number-columns-repeated="3"/>
          <table:table-cell office:value-type="float" office:value="125" calcext:value-type="float">
            <text:p>125</text:p>
          </table:table-cell>
          <table:table-cell table:formula="of:=[.$B$3]*(1+[.$B$5]*[.D27]+[.$B$6]*[.D27]^2)" office:value-type="float" office:value="147.9436953125" calcext:value-type="float">
            <text:p>147.9436953125</text:p>
          </table:table-cell>
          <table:table-cell table:formula="of:=[.$B$1]*([.E27]/([.$B$2]+[.E27]))" office:value-type="float" office:value="0.172639372455698" calcext:value-type="float">
            <text:p>0.172639372455698</text:p>
          </table:table-cell>
          <table:table-cell table:formula="of:=[.$B$1]/([.E27]+[.$B$2])" office:value-type="float" office:value="0.00116692618831126" calcext:value-type="float">
            <text:p>0.001166926188311</text:p>
          </table:table-cell>
        </table:table-row>
        <table:table-row table:style-name="ro1">
          <table:table-cell table:number-columns-repeated="3"/>
          <table:table-cell office:value-type="float" office:value="130" calcext:value-type="float">
            <text:p>130</text:p>
          </table:table-cell>
          <table:table-cell table:formula="of:=[.$B$3]*(1+[.$B$5]*[.D28]+[.$B$6]*[.D28]^2)" office:value-type="float" office:value="149.82373045" calcext:value-type="float">
            <text:p>149.82373045</text:p>
          </table:table-cell>
          <table:table-cell table:formula="of:=[.$B$1]*([.E28]/([.$B$2]+[.E28]))" office:value-type="float" office:value="0.174716834854712" calcext:value-type="float">
            <text:p>0.174716834854712</text:p>
          </table:table-cell>
          <table:table-cell table:formula="of:=[.$B$1]/([.E28]+[.$B$2])" office:value-type="float" office:value="0.00116614927641933" calcext:value-type="float">
            <text:p>0.001166149276419</text:p>
          </table:table-cell>
        </table:table-row>
        <table:table-row table:style-name="ro1">
          <table:table-cell table:number-columns-repeated="3"/>
          <table:table-cell office:value-type="float" office:value="135" calcext:value-type="float">
            <text:p>135</text:p>
          </table:table-cell>
          <table:table-cell table:formula="of:=[.$B$3]*(1+[.$B$5]*[.D29]+[.$B$6]*[.D29]^2)" office:value-type="float" office:value="151.7008646125" calcext:value-type="float">
            <text:p>151.7008646125</text:p>
          </table:table-cell>
          <table:table-cell table:formula="of:=[.$B$1]*([.E29]/([.$B$2]+[.E29]))" office:value-type="float" office:value="0.176788333621955" calcext:value-type="float">
            <text:p>0.176788333621955</text:p>
          </table:table-cell>
          <table:table-cell table:formula="of:=[.$B$1]/([.E29]+[.$B$2])" office:value-type="float" office:value="0.00116537459475619" calcext:value-type="float">
            <text:p>0.001165374594756</text:p>
          </table:table-cell>
        </table:table-row>
        <table:table-row table:style-name="ro1">
          <table:table-cell table:number-columns-repeated="3"/>
          <table:table-cell office:value-type="float" office:value="140" calcext:value-type="float">
            <text:p>140</text:p>
          </table:table-cell>
          <table:table-cell table:formula="of:=[.$B$3]*(1+[.$B$5]*[.D30]+[.$B$6]*[.D30]^2)" office:value-type="float" office:value="153.5750978" calcext:value-type="float">
            <text:p>153.5750978</text:p>
          </table:table-cell>
          <table:table-cell table:formula="of:=[.$B$1]*([.E30]/([.$B$2]+[.E30]))" office:value-type="float" office:value="0.178853887010421" calcext:value-type="float">
            <text:p>0.178853887010421</text:p>
          </table:table-cell>
          <table:table-cell table:formula="of:=[.$B$1]/([.E30]+[.$B$2])" office:value-type="float" office:value="0.00116460213649573" calcext:value-type="float">
            <text:p>0.001164602136496</text:p>
          </table:table-cell>
        </table:table-row>
        <table:table-row table:style-name="ro1">
          <table:table-cell table:number-columns-repeated="3"/>
          <table:table-cell office:value-type="float" office:value="145" calcext:value-type="float">
            <text:p>145</text:p>
          </table:table-cell>
          <table:table-cell table:formula="of:=[.$B$3]*(1+[.$B$5]*[.D31]+[.$B$6]*[.D31]^2)" office:value-type="float" office:value="155.4464300125" calcext:value-type="float">
            <text:p>155.4464300125</text:p>
          </table:table-cell>
          <table:table-cell table:formula="of:=[.$B$1]*([.E31]/([.$B$2]+[.E31]))" office:value-type="float" office:value="0.180913513188126" calcext:value-type="float">
            <text:p>0.180913513188126</text:p>
          </table:table-cell>
          <table:table-cell table:formula="of:=[.$B$1]/([.E31]+[.$B$2])" office:value-type="float" office:value="0.00116383189484363" calcext:value-type="float">
            <text:p>0.001163831894844</text:p>
          </table:table-cell>
        </table:table-row>
        <table:table-row table:style-name="ro1">
          <table:table-cell table:number-columns-repeated="3"/>
          <table:table-cell office:value-type="float" office:value="150" calcext:value-type="float">
            <text:p>150</text:p>
          </table:table-cell>
          <table:table-cell table:formula="of:=[.$B$3]*(1+[.$B$5]*[.D32]+[.$B$6]*[.D32]^2)" office:value-type="float" office:value="157.31486125" calcext:value-type="float">
            <text:p>157.31486125</text:p>
          </table:table-cell>
          <table:table-cell table:formula="of:=[.$B$1]*([.E32]/([.$B$2]+[.E32]))" office:value-type="float" office:value="0.182967230238583" calcext:value-type="float">
            <text:p>0.182967230238583</text:p>
          </table:table-cell>
          <table:table-cell table:formula="of:=[.$B$1]/([.E32]+[.$B$2])" office:value-type="float" office:value="0.00116306386303718" calcext:value-type="float">
            <text:p>0.001163063863037</text:p>
          </table:table-cell>
        </table:table-row>
        <table:table-row table:style-name="ro1">
          <table:table-cell table:number-columns-repeated="3"/>
          <table:table-cell office:value-type="float" office:value="155" calcext:value-type="float">
            <text:p>155</text:p>
          </table:table-cell>
          <table:table-cell table:formula="of:=[.$B$3]*(1+[.$B$5]*[.D33]+[.$B$6]*[.D33]^2)" office:value-type="float" office:value="159.1803915125" calcext:value-type="float">
            <text:p>159.1803915125</text:p>
          </table:table-cell>
          <table:table-cell table:formula="of:=[.$B$1]*([.E33]/([.$B$2]+[.E33]))" office:value-type="float" office:value="0.185015056161259" calcext:value-type="float">
            <text:p>0.185015056161259</text:p>
          </table:table-cell>
          <table:table-cell table:formula="of:=[.$B$1]/([.E33]+[.$B$2])" office:value-type="float" office:value="0.00116229803434508" calcext:value-type="float">
            <text:p>0.001162298034345</text:p>
          </table:table-cell>
        </table:table-row>
        <table:table-row table:style-name="ro1">
          <table:table-cell table:number-columns-repeated="3"/>
          <table:table-cell office:value-type="float" office:value="160" calcext:value-type="float">
            <text:p>160</text:p>
          </table:table-cell>
          <table:table-cell table:formula="of:=[.$B$3]*(1+[.$B$5]*[.D34]+[.$B$6]*[.D34]^2)" office:value-type="float" office:value="161.0430208" calcext:value-type="float">
            <text:p>161.0430208</text:p>
          </table:table-cell>
          <table:table-cell table:formula="of:=[.$B$1]*([.E34]/([.$B$2]+[.E34]))" office:value-type="float" office:value="0.18705700887204" calcext:value-type="float">
            <text:p>0.18705700887204</text:p>
          </table:table-cell>
          <table:table-cell table:formula="of:=[.$B$1]/([.E34]+[.$B$2])" office:value-type="float" office:value="0.0011615344020673" calcext:value-type="float">
            <text:p>0.001161534402067</text:p>
          </table:table-cell>
        </table:table-row>
        <table:table-row table:style-name="ro1">
          <table:table-cell table:number-columns-repeated="3"/>
          <table:table-cell office:value-type="float" office:value="165" calcext:value-type="float">
            <text:p>165</text:p>
          </table:table-cell>
          <table:table-cell table:formula="of:=[.$B$3]*(1+[.$B$5]*[.D35]+[.$B$6]*[.D35]^2)" office:value-type="float" office:value="162.9027491125" calcext:value-type="float">
            <text:p>162.9027491125</text:p>
          </table:table-cell>
          <table:table-cell table:formula="of:=[.$B$1]*([.E35]/([.$B$2]+[.E35]))" office:value-type="float" office:value="0.189093106203687" calcext:value-type="float">
            <text:p>0.189093106203687</text:p>
          </table:table-cell>
          <table:table-cell table:formula="of:=[.$B$1]/([.E35]+[.$B$2])" office:value-type="float" office:value="0.0011607729595349" calcext:value-type="float">
            <text:p>0.001160772959535</text:p>
          </table:table-cell>
        </table:table-row>
        <table:table-row table:style-name="ro1">
          <table:table-cell table:number-columns-repeated="3"/>
          <table:table-cell office:value-type="float" office:value="170" calcext:value-type="float">
            <text:p>170</text:p>
          </table:table-cell>
          <table:table-cell table:formula="of:=[.$B$3]*(1+[.$B$5]*[.D36]+[.$B$6]*[.D36]^2)" office:value-type="float" office:value="164.75957645" calcext:value-type="float">
            <text:p>164.75957645</text:p>
          </table:table-cell>
          <table:table-cell table:formula="of:=[.$B$1]*([.E36]/([.$B$2]+[.E36]))" office:value-type="float" office:value="0.191123365906294" calcext:value-type="float">
            <text:p>0.191123365906294</text:p>
          </table:table-cell>
          <table:table-cell table:formula="of:=[.$B$1]/([.E36]+[.$B$2])" office:value-type="float" office:value="0.00116001370010984" calcext:value-type="float">
            <text:p>0.00116001370011</text:p>
          </table:table-cell>
        </table:table-row>
        <table:table-row table:style-name="ro1">
          <table:table-cell table:number-columns-repeated="3"/>
          <table:table-cell office:value-type="float" office:value="175" calcext:value-type="float">
            <text:p>175</text:p>
          </table:table-cell>
          <table:table-cell table:formula="of:=[.$B$3]*(1+[.$B$5]*[.D37]+[.$B$6]*[.D37]^2)" office:value-type="float" office:value="166.6135028125" calcext:value-type="float">
            <text:p>166.6135028125</text:p>
          </table:table-cell>
          <table:table-cell table:formula="of:=[.$B$1]*([.E37]/([.$B$2]+[.E37]))" office:value-type="float" office:value="0.193147805647736" calcext:value-type="float">
            <text:p>0.193147805647736</text:p>
          </table:table-cell>
          <table:table-cell table:formula="of:=[.$B$1]/([.E37]+[.$B$2])" office:value-type="float" office:value="0.00115925661718484" calcext:value-type="float">
            <text:p>0.001159256617185</text:p>
          </table:table-cell>
        </table:table-row>
        <table:table-row table:style-name="ro1">
          <table:table-cell table:number-columns-repeated="3"/>
          <table:table-cell office:value-type="float" office:value="180" calcext:value-type="float">
            <text:p>180</text:p>
          </table:table-cell>
          <table:table-cell table:formula="of:=[.$B$3]*(1+[.$B$5]*[.D38]+[.$B$6]*[.D38]^2)" office:value-type="float" office:value="168.4645282" calcext:value-type="float">
            <text:p>168.4645282</text:p>
          </table:table-cell>
          <table:table-cell table:formula="of:=[.$B$1]*([.E38]/([.$B$2]+[.E38]))" office:value-type="float" office:value="0.195166443014119" calcext:value-type="float">
            <text:p>0.195166443014119</text:p>
          </table:table-cell>
          <table:table-cell table:formula="of:=[.$B$1]/([.E38]+[.$B$2])" office:value-type="float" office:value="0.0011585017041832" calcext:value-type="float">
            <text:p>0.001158501704183</text:p>
          </table:table-cell>
        </table:table-row>
        <table:table-row table:style-name="ro1">
          <table:table-cell table:number-columns-repeated="3"/>
          <table:table-cell office:value-type="float" office:value="185" calcext:value-type="float">
            <text:p>185</text:p>
          </table:table-cell>
          <table:table-cell table:formula="of:=[.$B$3]*(1+[.$B$5]*[.D39]+[.$B$6]*[.D39]^2)" office:value-type="float" office:value="170.3126526125" calcext:value-type="float">
            <text:p>170.3126526125</text:p>
          </table:table-cell>
          <table:table-cell table:formula="of:=[.$B$1]*([.E39]/([.$B$2]+[.E39]))" office:value-type="float" office:value="0.197179295510229" calcext:value-type="float">
            <text:p>0.197179295510229</text:p>
          </table:table-cell>
          <table:table-cell table:formula="of:=[.$B$1]/([.E39]+[.$B$2])" office:value-type="float" office:value="0.00115774895455863" calcext:value-type="float">
            <text:p>0.001157748954559</text:p>
          </table:table-cell>
        </table:table-row>
        <table:table-row table:style-name="ro1">
          <table:table-cell table:number-columns-repeated="3"/>
          <table:table-cell office:value-type="float" office:value="190" calcext:value-type="float">
            <text:p>190</text:p>
          </table:table-cell>
          <table:table-cell table:formula="of:=[.$B$3]*(1+[.$B$5]*[.D40]+[.$B$6]*[.D40]^2)" office:value-type="float" office:value="172.15787605" calcext:value-type="float">
            <text:p>172.15787605</text:p>
          </table:table-cell>
          <table:table-cell table:formula="of:=[.$B$1]*([.E40]/([.$B$2]+[.E40]))" office:value-type="float" office:value="0.19918638055997" calcext:value-type="float">
            <text:p>0.19918638055997</text:p>
          </table:table-cell>
          <table:table-cell table:formula="of:=[.$B$1]/([.E40]+[.$B$2])" office:value-type="float" office:value="0.00115699836179508" calcext:value-type="float">
            <text:p>0.001156998361795</text:p>
          </table:table-cell>
        </table:table-row>
        <table:table-row table:style-name="ro1">
          <table:table-cell table:number-columns-repeated="3"/>
          <table:table-cell office:value-type="float" office:value="195" calcext:value-type="float">
            <text:p>195</text:p>
          </table:table-cell>
          <table:table-cell table:formula="of:=[.$B$3]*(1+[.$B$5]*[.D41]+[.$B$6]*[.D41]^2)" office:value-type="float" office:value="174.0001985125" calcext:value-type="float">
            <text:p>174.0001985125</text:p>
          </table:table-cell>
          <table:table-cell table:formula="of:=[.$B$1]*([.E41]/([.$B$2]+[.E41]))" office:value-type="float" office:value="0.201187715506807" calcext:value-type="float">
            <text:p>0.201187715506807</text:p>
          </table:table-cell>
          <table:table-cell table:formula="of:=[.$B$1]/([.E41]+[.$B$2])" office:value-type="float" office:value="0.00115624991940658" calcext:value-type="float">
            <text:p>0.001156249919407</text:p>
          </table:table-cell>
        </table:table-row>
        <table:table-row table:style-name="ro1">
          <table:table-cell table:number-columns-repeated="3"/>
          <table:table-cell office:value-type="float" office:value="200" calcext:value-type="float">
            <text:p>200</text:p>
          </table:table-cell>
          <table:table-cell table:formula="of:=[.$B$3]*(1+[.$B$5]*[.D42]+[.$B$6]*[.D42]^2)" office:value-type="float" office:value="175.83962" calcext:value-type="float">
            <text:p>175.83962</text:p>
          </table:table-cell>
          <table:table-cell table:formula="of:=[.$B$1]*([.E42]/([.$B$2]+[.E42]))" office:value-type="float" office:value="0.203183317614203" calcext:value-type="float">
            <text:p>0.203183317614203</text:p>
          </table:table-cell>
          <table:table-cell table:formula="of:=[.$B$1]/([.E42]+[.$B$2])" office:value-type="float" office:value="0.0011555036209371" calcext:value-type="float">
            <text:p>0.001155503620937</text:p>
          </table:table-cell>
        </table:table-row>
        <table:table-row table:style-name="ro1">
          <table:table-cell table:number-columns-repeated="3"/>
          <table:table-cell office:value-type="float" office:value="205" calcext:value-type="float">
            <text:p>205</text:p>
          </table:table-cell>
          <table:table-cell table:formula="of:=[.$B$3]*(1+[.$B$5]*[.D43]+[.$B$6]*[.D43]^2)" office:value-type="float" office:value="177.6761405125" calcext:value-type="float">
            <text:p>177.6761405125</text:p>
          </table:table-cell>
          <table:table-cell table:formula="of:=[.$B$1]*([.E43]/([.$B$2]+[.E43]))" office:value-type="float" office:value="0.205173204066052" calcext:value-type="float">
            <text:p>0.205173204066052</text:p>
          </table:table-cell>
          <table:table-cell table:formula="of:=[.$B$1]/([.E43]+[.$B$2])" office:value-type="float" office:value="0.00115475945996034" calcext:value-type="float">
            <text:p>0.00115475945996</text:p>
          </table:table-cell>
        </table:table-row>
        <table:table-row table:style-name="ro1">
          <table:table-cell table:number-columns-repeated="3"/>
          <table:table-cell office:value-type="float" office:value="210" calcext:value-type="float">
            <text:p>210</text:p>
          </table:table-cell>
          <table:table-cell table:formula="of:=[.$B$3]*(1+[.$B$5]*[.D44]+[.$B$6]*[.D44]^2)" office:value-type="float" office:value="179.50976005" calcext:value-type="float">
            <text:p>179.50976005</text:p>
          </table:table-cell>
          <table:table-cell table:formula="of:=[.$B$1]*([.E44]/([.$B$2]+[.E44]))" office:value-type="float" office:value="0.207157391967109" calcext:value-type="float">
            <text:p>0.207157391967109</text:p>
          </table:table-cell>
          <table:table-cell table:formula="of:=[.$B$1]/([.E44]+[.$B$2])" office:value-type="float" office:value="0.00115401743007962" calcext:value-type="float">
            <text:p>0.00115401743008</text:p>
          </table:table-cell>
        </table:table-row>
        <table:table-row table:style-name="ro1">
          <table:table-cell table:number-columns-repeated="3"/>
          <table:table-cell office:value-type="float" office:value="215" calcext:value-type="float">
            <text:p>215</text:p>
          </table:table-cell>
          <table:table-cell table:formula="of:=[.$B$3]*(1+[.$B$5]*[.D45]+[.$B$6]*[.D45]^2)" office:value-type="float" office:value="181.3404786125" calcext:value-type="float">
            <text:p>181.3404786125</text:p>
          </table:table-cell>
          <table:table-cell table:formula="of:=[.$B$1]*([.E45]/([.$B$2]+[.E45]))" office:value-type="float" office:value="0.209135898343422" calcext:value-type="float">
            <text:p>0.209135898343422</text:p>
          </table:table-cell>
          <table:table-cell table:formula="of:=[.$B$1]/([.E45]+[.$B$2])" office:value-type="float" office:value="0.00115327752492767" calcext:value-type="float">
            <text:p>0.001153277524928</text:p>
          </table:table-cell>
        </table:table-row>
        <table:table-row table:style-name="ro1">
          <table:table-cell table:number-columns-repeated="3"/>
          <table:table-cell office:value-type="float" office:value="220" calcext:value-type="float">
            <text:p>220</text:p>
          </table:table-cell>
          <table:table-cell table:formula="of:=[.$B$3]*(1+[.$B$5]*[.D46]+[.$B$6]*[.D46]^2)" office:value-type="float" office:value="183.1682962" calcext:value-type="float">
            <text:p>183.1682962</text:p>
          </table:table-cell>
          <table:table-cell table:formula="of:=[.$B$1]*([.E46]/([.$B$2]+[.E46]))" office:value-type="float" office:value="0.211108740142754" calcext:value-type="float">
            <text:p>0.211108740142754</text:p>
          </table:table-cell>
          <table:table-cell table:formula="of:=[.$B$1]/([.E46]+[.$B$2])" office:value-type="float" office:value="0.00115253973816651" calcext:value-type="float">
            <text:p>0.001152539738167</text:p>
          </table:table-cell>
        </table:table-row>
        <table:table-row table:style-name="ro1">
          <table:table-cell table:number-columns-repeated="3"/>
          <table:table-cell office:value-type="float" office:value="225" calcext:value-type="float">
            <text:p>225</text:p>
          </table:table-cell>
          <table:table-cell table:formula="of:=[.$B$3]*(1+[.$B$5]*[.D47]+[.$B$6]*[.D47]^2)" office:value-type="float" office:value="184.9932128125" calcext:value-type="float">
            <text:p>184.9932128125</text:p>
          </table:table-cell>
          <table:table-cell table:formula="of:=[.$B$1]*([.E47]/([.$B$2]+[.E47]))" office:value-type="float" office:value="0.213075934235005" calcext:value-type="float">
            <text:p>0.213075934235005</text:p>
          </table:table-cell>
          <table:table-cell table:formula="of:=[.$B$1]/([.E47]+[.$B$2])" office:value-type="float" office:value="0.00115180406348728" calcext:value-type="float">
            <text:p>0.001151804063487</text:p>
          </table:table-cell>
        </table:table-row>
        <table:table-row table:style-name="ro1">
          <table:table-cell table:number-columns-repeated="3"/>
          <table:table-cell office:value-type="float" office:value="230" calcext:value-type="float">
            <text:p>230</text:p>
          </table:table-cell>
          <table:table-cell table:formula="of:=[.$B$3]*(1+[.$B$5]*[.D48]+[.$B$6]*[.D48]^2)" office:value-type="float" office:value="186.81522845" calcext:value-type="float">
            <text:p>186.81522845</text:p>
          </table:table-cell>
          <table:table-cell table:formula="of:=[.$B$1]*([.E48]/([.$B$2]+[.E48]))" office:value-type="float" office:value="0.215037497412637" calcext:value-type="float">
            <text:p>0.215037497412637</text:p>
          </table:table-cell>
          <table:table-cell table:formula="of:=[.$B$1]/([.E48]+[.$B$2])" office:value-type="float" office:value="0.00115107049461008" calcext:value-type="float">
            <text:p>0.00115107049461</text:p>
          </table:table-cell>
        </table:table-row>
        <table:table-row table:style-name="ro1">
          <table:table-cell table:number-columns-repeated="3"/>
          <table:table-cell office:value-type="float" office:value="235" calcext:value-type="float">
            <text:p>235</text:p>
          </table:table-cell>
          <table:table-cell table:formula="of:=[.$B$3]*(1+[.$B$5]*[.D49]+[.$B$6]*[.D49]^2)" office:value-type="float" office:value="188.6343431125" calcext:value-type="float">
            <text:p>188.6343431125</text:p>
          </table:table-cell>
          <table:table-cell table:formula="of:=[.$B$1]*([.E49]/([.$B$2]+[.E49]))" office:value-type="float" office:value="0.216993446391085" calcext:value-type="float">
            <text:p>0.216993446391085</text:p>
          </table:table-cell>
          <table:table-cell table:formula="of:=[.$B$1]/([.E49]+[.$B$2])" office:value-type="float" office:value="0.00115033902528381" calcext:value-type="float">
            <text:p>0.001150339025284</text:p>
          </table:table-cell>
        </table:table-row>
        <table:table-row table:style-name="ro1">
          <table:table-cell table:number-columns-repeated="3"/>
          <table:table-cell office:value-type="float" office:value="240" calcext:value-type="float">
            <text:p>240</text:p>
          </table:table-cell>
          <table:table-cell table:formula="of:=[.$B$3]*(1+[.$B$5]*[.D50]+[.$B$6]*[.D50]^2)" office:value-type="float" office:value="190.4505568" calcext:value-type="float">
            <text:p>190.4505568</text:p>
          </table:table-cell>
          <table:table-cell table:formula="of:=[.$B$1]*([.E50]/([.$B$2]+[.E50]))" office:value-type="float" office:value="0.218943797809176" calcext:value-type="float">
            <text:p>0.218943797809176</text:p>
          </table:table-cell>
          <table:table-cell table:formula="of:=[.$B$1]/([.E50]+[.$B$2])" office:value-type="float" office:value="0.00114960964928602" calcext:value-type="float">
            <text:p>0.001149609649286</text:p>
          </table:table-cell>
        </table:table-row>
        <table:table-row table:style-name="ro1">
          <table:table-cell table:number-columns-repeated="3"/>
          <table:table-cell office:value-type="float" office:value="245" calcext:value-type="float">
            <text:p>245</text:p>
          </table:table-cell>
          <table:table-cell table:formula="of:=[.$B$3]*(1+[.$B$5]*[.D51]+[.$B$6]*[.D51]^2)" office:value-type="float" office:value="192.2638695125" calcext:value-type="float">
            <text:p>192.2638695125</text:p>
          </table:table-cell>
          <table:table-cell table:formula="of:=[.$B$1]*([.E51]/([.$B$2]+[.E51]))" office:value-type="float" office:value="0.220888568229535" calcext:value-type="float">
            <text:p>0.220888568229535</text:p>
          </table:table-cell>
          <table:table-cell table:formula="of:=[.$B$1]/([.E51]+[.$B$2])" office:value-type="float" office:value="0.00114888236042276" calcext:value-type="float">
            <text:p>0.001148882360423</text:p>
          </table:table-cell>
        </table:table-row>
        <table:table-row table:style-name="ro1">
          <table:table-cell table:number-columns-repeated="3"/>
          <table:table-cell office:value-type="float" office:value="250" calcext:value-type="float">
            <text:p>250</text:p>
          </table:table-cell>
          <table:table-cell table:formula="of:=[.$B$3]*(1+[.$B$5]*[.D52]+[.$B$6]*[.D52]^2)" office:value-type="float" office:value="194.07428125" calcext:value-type="float">
            <text:p>194.07428125</text:p>
          </table:table-cell>
          <table:table-cell table:formula="of:=[.$B$1]*([.E52]/([.$B$2]+[.E52]))" office:value-type="float" office:value="0.222827774139" calcext:value-type="float">
            <text:p>0.222827774139</text:p>
          </table:table-cell>
          <table:table-cell table:formula="of:=[.$B$1]/([.E52]+[.$B$2])" office:value-type="float" office:value="0.00114815715252842" calcext:value-type="float">
            <text:p>0.001148157152528</text:p>
          </table:table-cell>
        </table:table-row>
        <table:table-row table:style-name="ro1">
          <table:table-cell table:number-columns-repeated="3"/>
          <table:table-cell office:value-type="float" office:value="255" calcext:value-type="float">
            <text:p>255</text:p>
          </table:table-cell>
          <table:table-cell table:formula="of:=[.$B$3]*(1+[.$B$5]*[.D53]+[.$B$6]*[.D53]^2)" office:value-type="float" office:value="195.8817920125" calcext:value-type="float">
            <text:p>195.8817920125</text:p>
          </table:table-cell>
          <table:table-cell table:formula="of:=[.$B$1]*([.E53]/([.$B$2]+[.E53]))" office:value-type="float" office:value="0.224761431949025" calcext:value-type="float">
            <text:p>0.224761431949025</text:p>
          </table:table-cell>
          <table:table-cell table:formula="of:=[.$B$1]/([.E53]+[.$B$2])" office:value-type="float" office:value="0.00114743401946559" calcext:value-type="float">
            <text:p>0.001147434019466</text:p>
          </table:table-cell>
        </table:table-row>
        <table:table-row table:style-name="ro1">
          <table:table-cell table:number-columns-repeated="3"/>
          <table:table-cell office:value-type="float" office:value="260" calcext:value-type="float">
            <text:p>260</text:p>
          </table:table-cell>
          <table:table-cell table:formula="of:=[.$B$3]*(1+[.$B$5]*[.D54]+[.$B$6]*[.D54]^2)" office:value-type="float" office:value="197.6864018" calcext:value-type="float">
            <text:p>197.6864018</text:p>
          </table:table-cell>
          <table:table-cell table:formula="of:=[.$B$1]*([.E54]/([.$B$2]+[.E54]))" office:value-type="float" office:value="0.226689557996082" calcext:value-type="float">
            <text:p>0.226689557996082</text:p>
          </table:table-cell>
          <table:table-cell table:formula="of:=[.$B$1]/([.E54]+[.$B$2])" office:value-type="float" office:value="0.00114671295512488" calcext:value-type="float">
            <text:p>0.001146712955125</text:p>
          </table:table-cell>
        </table:table-row>
        <table:table-row table:style-name="ro1">
          <table:table-cell table:number-columns-repeated="3"/>
          <table:table-cell office:value-type="float" office:value="265" calcext:value-type="float">
            <text:p>265</text:p>
          </table:table-cell>
          <table:table-cell table:formula="of:=[.$B$3]*(1+[.$B$5]*[.D55]+[.$B$6]*[.D55]^2)" office:value-type="float" office:value="199.4881106125" calcext:value-type="float">
            <text:p>199.4881106125</text:p>
          </table:table-cell>
          <table:table-cell table:formula="of:=[.$B$1]*([.E55]/([.$B$2]+[.E55]))" office:value-type="float" office:value="0.228612168542064" calcext:value-type="float">
            <text:p>0.228612168542064</text:p>
          </table:table-cell>
          <table:table-cell table:formula="of:=[.$B$1]/([.E55]+[.$B$2])" office:value-type="float" office:value="0.00114599395342481" calcext:value-type="float">
            <text:p>0.001145993953425</text:p>
          </table:table-cell>
        </table:table-row>
        <table:table-row table:style-name="ro1">
          <table:table-cell table:number-columns-repeated="3"/>
          <table:table-cell office:value-type="float" office:value="270" calcext:value-type="float">
            <text:p>270</text:p>
          </table:table-cell>
          <table:table-cell table:formula="of:=[.$B$3]*(1+[.$B$5]*[.D56]+[.$B$6]*[.D56]^2)" office:value-type="float" office:value="201.28691845" calcext:value-type="float">
            <text:p>201.28691845</text:p>
          </table:table-cell>
          <table:table-cell table:formula="of:=[.$B$1]*([.E56]/([.$B$2]+[.E56]))" office:value-type="float" office:value="0.230529279774684" calcext:value-type="float">
            <text:p>0.230529279774684</text:p>
          </table:table-cell>
          <table:table-cell table:formula="of:=[.$B$1]/([.E56]+[.$B$2])" office:value-type="float" office:value="0.00114527700831164" calcext:value-type="float">
            <text:p>0.001145277008312</text:p>
          </table:table-cell>
        </table:table-row>
        <table:table-row table:style-name="ro1">
          <table:table-cell table:number-columns-repeated="3"/>
          <table:table-cell office:value-type="float" office:value="275" calcext:value-type="float">
            <text:p>275</text:p>
          </table:table-cell>
          <table:table-cell table:formula="of:=[.$B$3]*(1+[.$B$5]*[.D57]+[.$B$6]*[.D57]^2)" office:value-type="float" office:value="203.0828253125" calcext:value-type="float">
            <text:p>203.0828253125</text:p>
          </table:table-cell>
          <table:table-cell table:formula="of:=[.$B$1]*([.E57]/([.$B$2]+[.E57]))" office:value-type="float" office:value="0.232440907807868" calcext:value-type="float">
            <text:p>0.232440907807868</text:p>
          </table:table-cell>
          <table:table-cell table:formula="of:=[.$B$1]/([.E57]+[.$B$2])" office:value-type="float" office:value="0.00114456211375921" calcext:value-type="float">
            <text:p>0.001144562113759</text:p>
          </table:table-cell>
        </table:table-row>
        <table:table-row table:style-name="ro1">
          <table:table-cell table:number-columns-repeated="3"/>
          <table:table-cell office:value-type="float" office:value="280" calcext:value-type="float">
            <text:p>280</text:p>
          </table:table-cell>
          <table:table-cell table:formula="of:=[.$B$3]*(1+[.$B$5]*[.D58]+[.$B$6]*[.D58]^2)" office:value-type="float" office:value="204.8758312" calcext:value-type="float">
            <text:p>204.8758312</text:p>
          </table:table-cell>
          <table:table-cell table:formula="of:=[.$B$1]*([.E58]/([.$B$2]+[.E58]))" office:value-type="float" office:value="0.234347068682147" calcext:value-type="float">
            <text:p>0.234347068682147</text:p>
          </table:table-cell>
          <table:table-cell table:formula="of:=[.$B$1]/([.E58]+[.$B$2])" office:value-type="float" office:value="0.00114384926376883" calcext:value-type="float">
            <text:p>0.001143849263769</text:p>
          </table:table-cell>
        </table:table-row>
        <table:table-row table:style-name="ro1">
          <table:table-cell table:number-columns-repeated="3"/>
          <table:table-cell office:value-type="float" office:value="285" calcext:value-type="float">
            <text:p>285</text:p>
          </table:table-cell>
          <table:table-cell table:formula="of:=[.$B$3]*(1+[.$B$5]*[.D59]+[.$B$6]*[.D59]^2)" office:value-type="float" office:value="206.6659361125" calcext:value-type="float">
            <text:p>206.6659361125</text:p>
          </table:table-cell>
          <table:table-cell table:formula="of:=[.$B$1]*([.E59]/([.$B$2]+[.E59]))" office:value-type="float" office:value="0.236247778365053" calcext:value-type="float">
            <text:p>0.236247778365053</text:p>
          </table:table-cell>
          <table:table-cell table:formula="of:=[.$B$1]/([.E59]+[.$B$2])" office:value-type="float" office:value="0.00114313845236909" calcext:value-type="float">
            <text:p>0.001143138452369</text:p>
          </table:table-cell>
        </table:table-row>
        <table:table-row table:style-name="ro1">
          <table:table-cell table:number-columns-repeated="3"/>
          <table:table-cell office:value-type="float" office:value="290" calcext:value-type="float">
            <text:p>290</text:p>
          </table:table-cell>
          <table:table-cell table:formula="of:=[.$B$3]*(1+[.$B$5]*[.D60]+[.$B$6]*[.D60]^2)" office:value-type="float" office:value="208.45314005" calcext:value-type="float">
            <text:p>208.45314005</text:p>
          </table:table-cell>
          <table:table-cell table:formula="of:=[.$B$1]*([.E60]/([.$B$2]+[.E60]))" office:value-type="float" office:value="0.238143052751499" calcext:value-type="float">
            <text:p>0.238143052751499</text:p>
          </table:table-cell>
          <table:table-cell table:formula="of:=[.$B$1]/([.E60]+[.$B$2])" office:value-type="float" office:value="0.00114242967361574" calcext:value-type="float">
            <text:p>0.001142429673616</text:p>
          </table:table-cell>
        </table:table-row>
        <table:table-row table:style-name="ro1">
          <table:table-cell table:number-columns-repeated="3"/>
          <table:table-cell office:value-type="float" office:value="295" calcext:value-type="float">
            <text:p>295</text:p>
          </table:table-cell>
          <table:table-cell table:formula="of:=[.$B$3]*(1+[.$B$5]*[.D61]+[.$B$6]*[.D61]^2)" office:value-type="float" office:value="210.2374430125" calcext:value-type="float">
            <text:p>210.2374430125</text:p>
          </table:table-cell>
          <table:table-cell table:formula="of:=[.$B$1]*([.E61]/([.$B$2]+[.E61]))" office:value-type="float" office:value="0.24003290766417" calcext:value-type="float">
            <text:p>0.24003290766417</text:p>
          </table:table-cell>
          <table:table-cell table:formula="of:=[.$B$1]/([.E61]+[.$B$2])" office:value-type="float" office:value="0.00114172292159156" calcext:value-type="float">
            <text:p>0.001141722921592</text:p>
          </table:table-cell>
        </table:table-row>
        <table:table-row table:style-name="ro1">
          <table:table-cell table:number-columns-repeated="3"/>
          <table:table-cell office:value-type="float" office:value="300" calcext:value-type="float">
            <text:p>300</text:p>
          </table:table-cell>
          <table:table-cell table:formula="of:=[.$B$3]*(1+[.$B$5]*[.D62]+[.$B$6]*[.D62]^2)" office:value-type="float" office:value="212.018845" calcext:value-type="float">
            <text:p>212.018845</text:p>
          </table:table-cell>
          <table:table-cell table:formula="of:=[.$B$1]*([.E62]/([.$B$2]+[.E62]))" office:value-type="float" office:value="0.241917358853906" calcext:value-type="float">
            <text:p>0.241917358853906</text:p>
          </table:table-cell>
          <table:table-cell table:formula="of:=[.$B$1]/([.E62]+[.$B$2])" office:value-type="float" office:value="0.00114101819040617" calcext:value-type="float">
            <text:p>0.001141018190406</text:p>
          </table:table-cell>
        </table:table-row>
        <table:table-row table:style-name="ro1">
          <table:table-cell table:number-columns-repeated="3"/>
          <table:table-cell office:value-type="float" office:value="305" calcext:value-type="float">
            <text:p>305</text:p>
          </table:table-cell>
          <table:table-cell table:formula="of:=[.$B$3]*(1+[.$B$5]*[.D63]+[.$B$6]*[.D63]^2)" office:value-type="float" office:value="213.7973460125" calcext:value-type="float">
            <text:p>213.7973460125</text:p>
          </table:table-cell>
          <table:table-cell table:formula="of:=[.$B$1]*([.E63]/([.$B$2]+[.E63]))" office:value-type="float" office:value="0.243796422000076" calcext:value-type="float">
            <text:p>0.243796422000076</text:p>
          </table:table-cell>
          <table:table-cell table:formula="of:=[.$B$1]/([.E63]+[.$B$2])" office:value-type="float" office:value="0.00114031547419593" calcext:value-type="float">
            <text:p>0.001140315474196</text:p>
          </table:table-cell>
        </table:table-row>
        <table:table-row table:style-name="ro1">
          <table:table-cell table:number-columns-repeated="3"/>
          <table:table-cell office:value-type="float" office:value="310" calcext:value-type="float">
            <text:p>310</text:p>
          </table:table-cell>
          <table:table-cell table:formula="of:=[.$B$3]*(1+[.$B$5]*[.D64]+[.$B$6]*[.D64]^2)" office:value-type="float" office:value="215.57294605" calcext:value-type="float">
            <text:p>215.57294605</text:p>
          </table:table-cell>
          <table:table-cell table:formula="of:=[.$B$1]*([.E64]/([.$B$2]+[.E64]))" office:value-type="float" office:value="0.245670112710962" calcext:value-type="float">
            <text:p>0.245670112710962</text:p>
          </table:table-cell>
          <table:table-cell table:formula="of:=[.$B$1]/([.E64]+[.$B$2])" office:value-type="float" office:value="0.0011396147671238" calcext:value-type="float">
            <text:p>0.001139614767124</text:p>
          </table:table-cell>
        </table:table-row>
        <table:table-row table:style-name="ro1">
          <table:table-cell table:number-columns-repeated="3"/>
          <table:table-cell office:value-type="float" office:value="315" calcext:value-type="float">
            <text:p>315</text:p>
          </table:table-cell>
          <table:table-cell table:formula="of:=[.$B$3]*(1+[.$B$5]*[.D65]+[.$B$6]*[.D65]^2)" office:value-type="float" office:value="217.3456451125" calcext:value-type="float">
            <text:p>217.3456451125</text:p>
          </table:table-cell>
          <table:table-cell table:formula="of:=[.$B$1]*([.E65]/([.$B$2]+[.E65]))" office:value-type="float" office:value="0.247538446524132" calcext:value-type="float">
            <text:p>0.247538446524132</text:p>
          </table:table-cell>
          <table:table-cell table:formula="of:=[.$B$1]/([.E65]+[.$B$2])" office:value-type="float" office:value="0.00113891606337916" calcext:value-type="float">
            <text:p>0.001138916063379</text:p>
          </table:table-cell>
        </table:table-row>
        <table:table-row table:style-name="ro1">
          <table:table-cell table:number-columns-repeated="3"/>
          <table:table-cell office:value-type="float" office:value="320" calcext:value-type="float">
            <text:p>320</text:p>
          </table:table-cell>
          <table:table-cell table:formula="of:=[.$B$3]*(1+[.$B$5]*[.D66]+[.$B$6]*[.D66]^2)" office:value-type="float" office:value="219.1154432" calcext:value-type="float">
            <text:p>219.1154432</text:p>
          </table:table-cell>
          <table:table-cell table:formula="of:=[.$B$1]*([.E66]/([.$B$2]+[.E66]))" office:value-type="float" office:value="0.249401438906812" calcext:value-type="float">
            <text:p>0.249401438906812</text:p>
          </table:table-cell>
          <table:table-cell table:formula="of:=[.$B$1]/([.E66]+[.$B$2])" office:value-type="float" office:value="0.00113821935717771" calcext:value-type="float">
            <text:p>0.001138219357178</text:p>
          </table:table-cell>
        </table:table-row>
        <table:table-row table:style-name="ro1">
          <table:table-cell table:number-columns-repeated="3"/>
          <table:table-cell office:value-type="float" office:value="325" calcext:value-type="float">
            <text:p>325</text:p>
          </table:table-cell>
          <table:table-cell table:formula="of:=[.$B$3]*(1+[.$B$5]*[.D67]+[.$B$6]*[.D67]^2)" office:value-type="float" office:value="220.8823403125" calcext:value-type="float">
            <text:p>220.8823403125</text:p>
          </table:table-cell>
          <table:table-cell table:formula="of:=[.$B$1]*([.E67]/([.$B$2]+[.E67]))" office:value-type="float" office:value="0.251259105256259" calcext:value-type="float">
            <text:p>0.251259105256259</text:p>
          </table:table-cell>
          <table:table-cell table:formula="of:=[.$B$1]/([.E67]+[.$B$2])" office:value-type="float" office:value="0.00113752464276131" calcext:value-type="float">
            <text:p>0.001137524642761</text:p>
          </table:table-cell>
        </table:table-row>
        <table:table-row table:style-name="ro1">
          <table:table-cell table:number-columns-repeated="3"/>
          <table:table-cell office:value-type="float" office:value="330" calcext:value-type="float">
            <text:p>330</text:p>
          </table:table-cell>
          <table:table-cell table:formula="of:=[.$B$3]*(1+[.$B$5]*[.D68]+[.$B$6]*[.D68]^2)" office:value-type="float" office:value="222.64633645" calcext:value-type="float">
            <text:p>222.64633645</text:p>
          </table:table-cell>
          <table:table-cell table:formula="of:=[.$B$1]*([.E68]/([.$B$2]+[.E68]))" office:value-type="float" office:value="0.253111460900123" calcext:value-type="float">
            <text:p>0.253111460900123</text:p>
          </table:table-cell>
          <table:table-cell table:formula="of:=[.$B$1]/([.E68]+[.$B$2])" office:value-type="float" office:value="0.00113683191439786" calcext:value-type="float">
            <text:p>0.001136831914398</text:p>
          </table:table-cell>
        </table:table-row>
        <table:table-row table:style-name="ro1">
          <table:table-cell table:number-columns-repeated="3"/>
          <table:table-cell office:value-type="float" office:value="335" calcext:value-type="float">
            <text:p>335</text:p>
          </table:table-cell>
          <table:table-cell table:formula="of:=[.$B$3]*(1+[.$B$5]*[.D69]+[.$B$6]*[.D69]^2)" office:value-type="float" office:value="224.4074316125" calcext:value-type="float">
            <text:p>224.4074316125</text:p>
          </table:table-cell>
          <table:table-cell table:formula="of:=[.$B$1]*([.E69]/([.$B$2]+[.E69]))" office:value-type="float" office:value="0.254958521096822" calcext:value-type="float">
            <text:p>0.254958521096822</text:p>
          </table:table-cell>
          <table:table-cell table:formula="of:=[.$B$1]/([.E69]+[.$B$2])" office:value-type="float" office:value="0.00113614116638114" calcext:value-type="float">
            <text:p>0.001136141166381</text:p>
          </table:table-cell>
        </table:table-row>
        <table:table-row table:style-name="ro1">
          <table:table-cell table:number-columns-repeated="3"/>
          <table:table-cell office:value-type="float" office:value="340" calcext:value-type="float">
            <text:p>340</text:p>
          </table:table-cell>
          <table:table-cell table:formula="of:=[.$B$3]*(1+[.$B$5]*[.D70]+[.$B$6]*[.D70]^2)" office:value-type="float" office:value="226.1656258" calcext:value-type="float">
            <text:p>226.1656258</text:p>
          </table:table-cell>
          <table:table-cell table:formula="of:=[.$B$1]*([.E70]/([.$B$2]+[.E70]))" office:value-type="float" office:value="0.256800301035897" calcext:value-type="float">
            <text:p>0.256800301035897</text:p>
          </table:table-cell>
          <table:table-cell table:formula="of:=[.$B$1]/([.E70]+[.$B$2])" office:value-type="float" office:value="0.0011354523930307" calcext:value-type="float">
            <text:p>0.001135452393031</text:p>
          </table:table-cell>
        </table:table-row>
        <table:table-row table:style-name="ro1">
          <table:table-cell table:number-columns-repeated="3"/>
          <table:table-cell office:value-type="float" office:value="345" calcext:value-type="float">
            <text:p>345</text:p>
          </table:table-cell>
          <table:table-cell table:formula="of:=[.$B$3]*(1+[.$B$5]*[.D71]+[.$B$6]*[.D71]^2)" office:value-type="float" office:value="227.9209190125" calcext:value-type="float">
            <text:p>227.9209190125</text:p>
          </table:table-cell>
          <table:table-cell table:formula="of:=[.$B$1]*([.E71]/([.$B$2]+[.E71]))" office:value-type="float" office:value="0.258636815838374" calcext:value-type="float">
            <text:p>0.258636815838374</text:p>
          </table:table-cell>
          <table:table-cell table:formula="of:=[.$B$1]/([.E71]+[.$B$2])" office:value-type="float" office:value="0.00113476558869171" calcext:value-type="float">
            <text:p>0.001134765588692</text:p>
          </table:table-cell>
        </table:table-row>
        <table:table-row table:style-name="ro1">
          <table:table-cell table:number-columns-repeated="3"/>
          <table:table-cell office:value-type="float" office:value="350" calcext:value-type="float">
            <text:p>350</text:p>
          </table:table-cell>
          <table:table-cell table:formula="of:=[.$B$3]*(1+[.$B$5]*[.D72]+[.$B$6]*[.D72]^2)" office:value-type="float" office:value="229.67331125" calcext:value-type="float">
            <text:p>229.67331125</text:p>
          </table:table-cell>
          <table:table-cell table:formula="of:=[.$B$1]*([.E72]/([.$B$2]+[.E72]))" office:value-type="float" office:value="0.260468080557129" calcext:value-type="float">
            <text:p>0.260468080557129</text:p>
          </table:table-cell>
          <table:table-cell table:formula="of:=[.$B$1]/([.E72]+[.$B$2])" office:value-type="float" office:value="0.00113408074773481" calcext:value-type="float">
            <text:p>0.001134080747735</text:p>
          </table:table-cell>
        </table:table-row>
        <table:table-row table:style-name="ro1">
          <table:table-cell table:number-columns-repeated="3"/>
          <table:table-cell office:value-type="float" office:value="355" calcext:value-type="float">
            <text:p>355</text:p>
          </table:table-cell>
          <table:table-cell table:formula="of:=[.$B$3]*(1+[.$B$5]*[.D73]+[.$B$6]*[.D73]^2)" office:value-type="float" office:value="231.4228025125" calcext:value-type="float">
            <text:p>231.4228025125</text:p>
          </table:table-cell>
          <table:table-cell table:formula="of:=[.$B$1]*([.E73]/([.$B$2]+[.E73]))" office:value-type="float" office:value="0.262294110177234" calcext:value-type="float">
            <text:p>0.262294110177234</text:p>
          </table:table-cell>
          <table:table-cell table:formula="of:=[.$B$1]/([.E73]+[.$B$2])" office:value-type="float" office:value="0.00113339786455601" calcext:value-type="float">
            <text:p>0.001133397864556</text:p>
          </table:table-cell>
        </table:table-row>
        <table:table-row table:style-name="ro1">
          <table:table-cell table:number-columns-repeated="3"/>
          <table:table-cell office:value-type="float" office:value="360" calcext:value-type="float">
            <text:p>360</text:p>
          </table:table-cell>
          <table:table-cell table:formula="of:=[.$B$3]*(1+[.$B$5]*[.D74]+[.$B$6]*[.D74]^2)" office:value-type="float" office:value="233.1693928" calcext:value-type="float">
            <text:p>233.1693928</text:p>
          </table:table-cell>
          <table:table-cell table:formula="of:=[.$B$1]*([.E74]/([.$B$2]+[.E74]))" office:value-type="float" office:value="0.264114919616321" calcext:value-type="float">
            <text:p>0.264114919616321</text:p>
          </table:table-cell>
          <table:table-cell table:formula="of:=[.$B$1]/([.E74]+[.$B$2])" office:value-type="float" office:value="0.00113271693357654" calcext:value-type="float">
            <text:p>0.001132716933577</text:p>
          </table:table-cell>
        </table:table-row>
        <table:table-row table:style-name="ro1">
          <table:table-cell table:number-columns-repeated="3"/>
          <table:table-cell office:value-type="float" office:value="365" calcext:value-type="float">
            <text:p>365</text:p>
          </table:table-cell>
          <table:table-cell table:formula="of:=[.$B$3]*(1+[.$B$5]*[.D75]+[.$B$6]*[.D75]^2)" office:value-type="float" office:value="234.9130821125" calcext:value-type="float">
            <text:p>234.9130821125</text:p>
          </table:table-cell>
          <table:table-cell table:formula="of:=[.$B$1]*([.E75]/([.$B$2]+[.E75]))" office:value-type="float" office:value="0.265930523724925" calcext:value-type="float">
            <text:p>0.265930523724925</text:p>
          </table:table-cell>
          <table:table-cell table:formula="of:=[.$B$1]/([.E75]+[.$B$2])" office:value-type="float" office:value="0.00113203794924274" calcext:value-type="float">
            <text:p>0.001132037949243</text:p>
          </table:table-cell>
        </table:table-row>
        <table:table-row table:style-name="ro1">
          <table:table-cell table:number-columns-repeated="3"/>
          <table:table-cell office:value-type="float" office:value="370" calcext:value-type="float">
            <text:p>370</text:p>
          </table:table-cell>
          <table:table-cell table:formula="of:=[.$B$3]*(1+[.$B$5]*[.D76]+[.$B$6]*[.D76]^2)" office:value-type="float" office:value="236.65387045" calcext:value-type="float">
            <text:p>236.65387045</text:p>
          </table:table-cell>
          <table:table-cell table:formula="of:=[.$B$1]*([.E76]/([.$B$2]+[.E76]))" office:value-type="float" office:value="0.267740937286839" calcext:value-type="float">
            <text:p>0.267740937286839</text:p>
          </table:table-cell>
          <table:table-cell table:formula="of:=[.$B$1]/([.E76]+[.$B$2])" office:value-type="float" office:value="0.00113136090602586" calcext:value-type="float">
            <text:p>0.001131360906026</text:p>
          </table:table-cell>
        </table:table-row>
        <table:table-row table:style-name="ro1">
          <table:table-cell table:number-columns-repeated="3"/>
          <table:table-cell office:value-type="float" office:value="375" calcext:value-type="float">
            <text:p>375</text:p>
          </table:table-cell>
          <table:table-cell table:formula="of:=[.$B$3]*(1+[.$B$5]*[.D77]+[.$B$6]*[.D77]^2)" office:value-type="float" office:value="238.3917578125" calcext:value-type="float">
            <text:p>238.3917578125</text:p>
          </table:table-cell>
          <table:table-cell table:formula="of:=[.$B$1]*([.E77]/([.$B$2]+[.E77]))" office:value-type="float" office:value="0.269546175019461" calcext:value-type="float">
            <text:p>0.269546175019461</text:p>
          </table:table-cell>
          <table:table-cell table:formula="of:=[.$B$1]/([.E77]+[.$B$2])" office:value-type="float" office:value="0.00113068579842204" calcext:value-type="float">
            <text:p>0.001130685798422</text:p>
          </table:table-cell>
        </table:table-row>
        <table:table-row table:style-name="ro1">
          <table:table-cell table:number-columns-repeated="3"/>
          <table:table-cell office:value-type="float" office:value="380" calcext:value-type="float">
            <text:p>380</text:p>
          </table:table-cell>
          <table:table-cell table:formula="of:=[.$B$3]*(1+[.$B$5]*[.D78]+[.$B$6]*[.D78]^2)" office:value-type="float" office:value="240.1267442" calcext:value-type="float">
            <text:p>240.1267442</text:p>
          </table:table-cell>
          <table:table-cell table:formula="of:=[.$B$1]*([.E78]/([.$B$2]+[.E78]))" office:value-type="float" office:value="0.271346251574132" calcext:value-type="float">
            <text:p>0.271346251574132</text:p>
          </table:table-cell>
          <table:table-cell table:formula="of:=[.$B$1]/([.E78]+[.$B$2])" office:value-type="float" office:value="0.00113001262095208" calcext:value-type="float">
            <text:p>0.001130012620952</text:p>
          </table:table-cell>
        </table:table-row>
        <table:table-row table:style-name="ro1">
          <table:table-cell table:number-columns-repeated="3"/>
          <table:table-cell office:value-type="float" office:value="385" calcext:value-type="float">
            <text:p>385</text:p>
          </table:table-cell>
          <table:table-cell table:formula="of:=[.$B$3]*(1+[.$B$5]*[.D79]+[.$B$6]*[.D79]^2)" office:value-type="float" office:value="241.8588296125" calcext:value-type="float">
            <text:p>241.8588296125</text:p>
          </table:table-cell>
          <table:table-cell table:formula="of:=[.$B$1]*([.E79]/([.$B$2]+[.E79]))" office:value-type="float" office:value="0.273141181536489" calcext:value-type="float">
            <text:p>0.273141181536489</text:p>
          </table:table-cell>
          <table:table-cell table:formula="of:=[.$B$1]/([.E79]+[.$B$2])" office:value-type="float" office:value="0.00112934136816137" calcext:value-type="float">
            <text:p>0.001129341368161</text:p>
          </table:table-cell>
        </table:table-row>
        <table:table-row table:style-name="ro1">
          <table:table-cell table:number-columns-repeated="3"/>
          <table:table-cell office:value-type="float" office:value="390" calcext:value-type="float">
            <text:p>390</text:p>
          </table:table-cell>
          <table:table-cell table:formula="of:=[.$B$3]*(1+[.$B$5]*[.D80]+[.$B$6]*[.D80]^2)" office:value-type="float" office:value="243.58801405" calcext:value-type="float">
            <text:p>243.58801405</text:p>
          </table:table-cell>
          <table:table-cell table:formula="of:=[.$B$1]*([.E80]/([.$B$2]+[.E80]))" office:value-type="float" office:value="0.274930979426797" calcext:value-type="float">
            <text:p>0.274930979426797</text:p>
          </table:table-cell>
          <table:table-cell table:formula="of:=[.$B$1]/([.E80]+[.$B$2])" office:value-type="float" office:value="0.00112867203461975" calcext:value-type="float">
            <text:p>0.00112867203462</text:p>
          </table:table-cell>
        </table:table-row>
        <table:table-row table:style-name="ro1">
          <table:table-cell table:number-columns-repeated="3"/>
          <table:table-cell office:value-type="float" office:value="395" calcext:value-type="float">
            <text:p>395</text:p>
          </table:table-cell>
          <table:table-cell table:formula="of:=[.$B$3]*(1+[.$B$5]*[.D81]+[.$B$6]*[.D81]^2)" office:value-type="float" office:value="245.3142975125" calcext:value-type="float">
            <text:p>245.3142975125</text:p>
          </table:table-cell>
          <table:table-cell table:formula="of:=[.$B$1]*([.E81]/([.$B$2]+[.E81]))" office:value-type="float" office:value="0.276715659700291" calcext:value-type="float">
            <text:p>0.276715659700291</text:p>
          </table:table-cell>
          <table:table-cell table:formula="of:=[.$B$1]/([.E81]+[.$B$2])" office:value-type="float" office:value="0.00112800461492136" calcext:value-type="float">
            <text:p>0.001128004614921</text:p>
          </table:table-cell>
        </table:table-row>
        <table:table-row table:style-name="ro1">
          <table:table-cell table:number-columns-repeated="3"/>
          <table:table-cell office:value-type="float" office:value="400" calcext:value-type="float">
            <text:p>400</text:p>
          </table:table-cell>
          <table:table-cell table:formula="of:=[.$B$3]*(1+[.$B$5]*[.D82]+[.$B$6]*[.D82]^2)" office:value-type="float" office:value="247.03768" calcext:value-type="float">
            <text:p>247.03768</text:p>
          </table:table-cell>
          <table:table-cell table:formula="of:=[.$B$1]*([.E82]/([.$B$2]+[.E82]))" office:value-type="float" office:value="0.278495236747511" calcext:value-type="float">
            <text:p>0.278495236747511</text:p>
          </table:table-cell>
          <table:table-cell table:formula="of:=[.$B$1]/([.E82]+[.$B$2])" office:value-type="float" office:value="0.00112733910368455" calcext:value-type="float">
            <text:p>0.0011273391036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08T20:36:46.918360473</meta:creation-date>
    <dc:date>2020-01-08T21:18:22.659658965</dc:date>
    <meta:editing-duration>PT55S</meta:editing-duration>
    <meta:editing-cycles>2</meta:editing-cycles>
    <meta:generator>LibreOffice/6.3.4.2.0$Linux_X86_64 LibreOffice_project/30$Build-2</meta:generator>
    <meta:document-statistic meta:table-count="1" meta:cell-count="338" meta:object-count="0"/>
  </office:meta>
</office:document-meta>
</file>